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 style:list-style-name="WW8Num3">
      <style:text-properties style:font-name="Comic Sans MS" fo:font-size="12pt" officeooo:paragraph-rsid="001521c3" style:font-size-asian="12pt" style:font-name-complex="Comic Sans MS" style:font-size-complex="12pt"/>
    </style:style>
    <style:style style:name="P2" style:family="paragraph" style:parent-style-name="Paragraphe_20_de_20_liste" style:list-style-name="WW8Num3">
      <style:paragraph-properties fo:text-align="justify" style:justify-single-word="false"/>
      <style:text-properties style:font-name="Comic Sans MS" fo:font-size="12pt" officeooo:paragraph-rsid="001521c3" style:font-size-asian="12pt" style:font-name-complex="Comic Sans MS" style:font-size-complex="12pt"/>
    </style:style>
    <style:style style:name="P3" style:family="paragraph" style:parent-style-name="Paragraphe_20_de_20_liste" style:list-style-name="WW8Num3">
      <style:paragraph-properties fo:text-align="justify" style:justify-single-word="false"/>
      <style:text-properties fo:font-size="12pt" officeooo:paragraph-rsid="001521c3" style:font-size-asian="12pt" style:font-size-complex="12pt"/>
    </style:style>
    <style:style style:name="P4" style:family="paragraph" style:parent-style-name="Paragraphe_20_de_20_liste" style:list-style-name="WW8Num3">
      <style:paragraph-properties fo:margin-left="1.752cm" fo:margin-right="0cm" fo:line-height="100%" fo:text-align="justify" style:justify-single-word="false" fo:text-indent="-0.635cm" style:auto-text-indent="false"/>
      <style:text-properties fo:font-size="12pt" officeooo:paragraph-rsid="001521c3" style:font-size-asian="12pt" style:font-size-complex="12pt"/>
    </style:style>
    <style:style style:name="P5" style:family="paragraph" style:parent-style-name="Paragraphe_20_de_20_liste" style:list-style-name="WW8Num3">
      <style:paragraph-properties fo:margin-left="1.259cm" fo:margin-right="0cm" fo:margin-top="0cm" fo:margin-bottom="0.212cm" loext:contextual-spacing="true" fo:line-height="100%" fo:text-align="justify" style:justify-single-word="false" fo:text-indent="-0.63cm" style:auto-text-indent="false"/>
      <style:text-properties fo:font-size="12pt" officeooo:paragraph-rsid="001521c3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Comic Sans MS" fo:font-size="12pt" officeooo:paragraph-rsid="001521c3" style:font-size-asian="12pt" style:font-name-complex="Comic Sans MS" style:font-size-complex="12pt"/>
    </style:style>
    <style:style style:name="P7" style:family="paragraph" style:parent-style-name="Standard">
      <style:paragraph-properties fo:text-align="end" style:justify-single-word="false">
        <style:tab-stops>
          <style:tab-stop style:position="10.001cm"/>
        </style:tab-stops>
      </style:paragraph-properties>
      <style:text-properties style:font-name="Comic Sans MS" fo:font-size="12pt" officeooo:paragraph-rsid="001521c3" style:font-size-asian="12pt" style:font-name-complex="Comic Sans MS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officeooo:paragraph-rsid="001521c3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officeooo:paragraph-rsid="001521c3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>
        <style:tab-stops>
          <style:tab-stop style:position="6.001cm" style:leader-style="dotted" style:leader-text="."/>
        </style:tab-stops>
      </style:paragraph-properties>
      <style:text-properties style:font-name="Comic Sans MS" fo:font-size="12pt" officeooo:paragraph-rsid="001521c3" style:font-size-asian="12pt" style:font-name-complex="Comic Sans MS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521c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mic Sans MS" fo:font-size="10pt" style:font-size-asian="10pt" style:font-name-complex="Comic Sans MS"/>
    </style:style>
    <style:style style:name="T3" style:family="text">
      <style:text-properties style:font-name="Comic Sans MS" fo:font-size="10pt" style:text-underline-style="solid" style:text-underline-width="auto" style:text-underline-color="font-color" style:font-size-asian="10pt" style:font-name-complex="Comic Sans MS"/>
    </style:style>
    <style:style style:name="T4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5" style:family="text">
      <style:text-properties style:font-name="Comic Sans MS" fo:font-size="10pt" fo:font-weight="bold" style:font-size-asian="10pt" style:font-weight-asian="bold" style:font-name-complex="Comic Sans MS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9" style:family="text">
      <style:text-properties style:font-name="Comic Sans MS" fo:font-weight="bold" style:font-weight-asian="bold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onjour,</text:p>
      <text:p text:style-name="P8"><text:span text:style-name="T6">Voici la liste des fournitures scolaires dont vous aurez besoin tout au long de l’année. Il n’est pas obligatoire de fournir systématiquement du matériel neuf : celui des années précédentes, encore en bon état, peut être réutilisé. Merci de bien vouloir marquer tout le matériel avec le prénom et le nom de l’enfant.</text:span></text:p>
      <text:p text:style-name="P8"><text:span text:style-name="T6"/></text:p>
      <text:p text:style-name="P9"><text:span text:style-name="T7">Matériel nécessaire en classe</text:span><text:span text:style-name="T6"> : </text:span></text:p>
      <text:list xml:id="list502315636946004467" text:style-name="WW8Num3">
        <text:list-item>
          <text:p text:style-name="P1">1 cartable</text:p>
        </text:list-item>
        <text:list-item>
          <text:p text:style-name="P1">1 agenda scolaire 2017/2018 (1 page par jour)</text:p>
        </text:list-item>
        <text:list-item>
          <text:p text:style-name="P1">1 trousse garnie de : </text:p>
          <text:list>
            <text:list-item>
              <text:p text:style-name="P4"><text:span text:style-name="T6">1 stylo bleu à encre effaçable par friction (par exemple : « Frixion » de Pilot) ; 1 stylo noir, 1 stylo vert, 1 stylo rouge ; 1 surligneur fluo jaune; 1 crayon gris ; 1 taille-crayon avec réservoir ; 1 gomme blanche ; 1 bâton de colle ; 1 paire de ciseaux à bouts ronds.</text:span></text:p>
            </text:list-item>
          </text:list>
        </text:list-item>
        <text:list-item>
          <text:p text:style-name="P3"><text:span text:style-name="T6">1 trousse garnie de crayons de couleurs </text:span><text:span text:style-name="T8">et</text:span><text:span text:style-name="T6"> de feutres</text:span></text:p>
        </text:list-item>
        <text:list-item>
          <text:p text:style-name="P3"><text:span text:style-name="T6">1 ardoise blanche et son feutre effaçable + 1 chiffon</text:span></text:p>
        </text:list-item>
        <text:list-item>
          <text:p text:style-name="P2">1 règle plate de 30 cm</text:p>
        </text:list-item>
        <text:list-item>
          <text:p text:style-name="P3"><text:span text:style-name="T6">1 paquet de 50 pochettes plastiques perforées</text:span></text:p>
        </text:list-item>
        <text:list-item>
          <text:p text:style-name="P2">1 trieur plastique à 6 onglets (pour ranger des feuilles volantes)</text:p>
        </text:list-item>
        <text:list-item>
          <text:p text:style-name="P5"><text:span text:style-name="T6">1 un vieux tee-shirt ou une chemise manches longues de taille adulte.</text:span></text:p>
          <text:p text:style-name="P5"><text:span text:style-name="T6"/></text:p>
        </text:list-item>
      </text:list>
      <text:p text:style-name="P9"><text:span text:style-name="T7">Merci de prévoir également</text:span><text:span text:style-name="T6"> :</text:span></text:p>
      <text:list xml:id="list143726533763775" text:continue-numbering="true" text:style-name="WW8Num3">
        <text:list-item>
          <text:p text:style-name="P3"><text:span text:style-name="T6">Une réserve de matériel dans une boîte au prénom de l’enfant : 4 tubes de colle, 4 recharges d’encre bleue, 2 crayons gris, une gomme, 3 feutres d’ardoise. </text:span><text:span text:style-name="T9">Cette réserve restera en classe.</text:span></text:p>
        </text:list-item>
        <text:list-item>
          <text:p text:style-name="P3"><text:span text:style-name="T6">Des crayons pour travailler à la maison (les trousses resteront en classe)</text:span></text:p>
        </text:list-item>
        <text:list-item>
          <text:p text:style-name="P3"><text:span text:style-name="T6">Une tenue et des chaussures de sport + 1 tenue de natation (maillot + bonnet)</text:span></text:p>
        </text:list-item>
        <text:list-item>
          <text:p text:style-name="P2">Du papier transparent pour couvrir les livres</text:p>
        </text:list-item>
        <text:list-item>
          <text:p text:style-name="P2">1 gobelet en plastique pour boire dans la classe</text:p>
        </text:list-item>
      </text:list>
      <text:p text:style-name="P11"><text:span text:style-name="T6"/></text:p>
      <text:p text:style-name="P11"><text:span text:style-name="T6">En attendant de vous retrouver en septembre, je vous souhaite de bonnes vacances d’été !</text:span></text:p>
      <text:p text:style-name="P6"><text:tab/></text:p>
      <text:p text:style-name="P6"/>
      <text:p text:style-name="P6"/>
      <text:p text:style-name="P7">Claire GAIF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4:35:48.725000000</meta:creation-date>
    <dc:date>2017-07-05T14:37:24.577000000</dc:date>
    <meta:editing-duration>PT1M36S</meta:editing-duration>
    <meta:editing-cycles>1</meta:editing-cycles>
    <meta:document-statistic meta:table-count="0" meta:image-count="0" meta:object-count="0" meta:page-count="1" meta:paragraph-count="23" meta:word-count="300" meta:character-count="1590" meta:non-whitespace-character-count="1324"/>
    <meta:generator>LibreOffice/5.2.5.1$Windows_x86 LibreOffice_project/0312e1a284a7d50ca85a365c316c7abbf20a4d22</meta:generator>
  </office:meta>
</office:document-meta>
</file>